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E15758AC4880F8F53B.jpg" manifest:media-type="image/jpeg"/>
  <manifest:file-entry manifest:full-path="Pictures/10000201000003D4000000DC15F6EF8D38E6C889.png" manifest:media-type="image/png"/>
  <manifest:file-entry manifest:full-path="Pictures/100000000000005E0000005EAB6862D59EF3F3E6.png" manifest:media-type="image/png"/>
  <manifest:file-entry manifest:full-path="Pictures/10000201000003D4000000A76FF6BC90A4C96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P2" style:family="paragraph" style:parent-style-name="Text_20_body">
      <style:text-properties officeooo:rsid="0068114f" officeooo:paragraph-rsid="0068114f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P6" style:family="paragraph" style:parent-style-name="Text_20_body" style:list-style-name="L1">
      <style:text-properties officeooo:rsid="00665abc" officeooo:paragraph-rsid="00665abc"/>
    </style:style>
    <style:style style:name="P7" style:family="paragraph" style:parent-style-name="Heading_20_3">
      <style:text-properties officeooo:rsid="00665abc" officeooo:paragraph-rsid="00665abc"/>
    </style:style>
    <style:style style:name="P8" style:family="paragraph" style:parent-style-name="Heading_20_2">
      <style:text-properties officeooo:rsid="00665abc" officeooo:paragraph-rsid="00665ab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665a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.S.I.S. “GIOSUE’ CARDUCCI – DANTE ALIGHIERI”</text:h>
      <text:h text:style-name="Heading_20_1" text:outline-level="1">Liceo Classico; Liceo Linguistico; Liceo Musicale</text:h>
      <text:h text:style-name="Heading_20_1" text:outline-level="1">Liceo delle Scienze Umane; delle Scienze Umane opzione Economico Sociale;</text:h>
      <text:h text:style-name="Heading_20_1" text:outline-level="1">34133 TRIESTE - Via Giustiniano, 3</text:h>
      <text:h text:style-name="Heading_20_1" text:outline-level="1">A.S. 201<text:span text:style-name="T3">9/2020</text:span></text:h>
      <text:h text:style-name="P8" text:outline-level="2">Dipartimento di LINGUA STRANIERA</text:h>
      <text:h text:style-name="P7" text:outline-level="3">Materie afferenti al dipartimento</text:h>
      <text:list xml:id="list2142712073" text:style-name="L1">
        <text:list-item>
          <text:p text:style-name="P6">FRANCESE</text:p>
        </text:list-item>
        <text:list-item>
          <text:p text:style-name="P6">INGLESE</text:p>
        </text:list-item>
      </text:list>
      <text:h text:style-name="Heading_20_3" text:outline-level="3">Coordinatore del Dipartimento</text:h>
      <text:p text:style-name="P2">Il coordinatore del dipartimento è il prof. Mario Ro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6FF6BC90A4C96AFA.png" xlink:type="simple" xlink:show="embed" xlink:actuate="onLoad"/>
    <draw:fill-image draw:name="intestazione_5f_pon_5f_con_5f_stemma" draw:display-name="intestazione_pon_con_stemma" xlink:href="Pictures/10000201000003D4000000DC15F6EF8D38E6C889.png" xlink:type="simple" xlink:show="embed" xlink:actuate="onLoad"/>
    <draw:fill-image draw:name="stemma-della-repubblica-italiana-timbro" xlink:href="Pictures/10000000000000C8000000E15758AC4880F8F53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cm" fo:margin-bottom="0.15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7cm" fo:margin-bottom="0.199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6FF6BC90A4C96AFA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15F6EF8D38E6C889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9-10-10T21:46:42.114866653</dc:date>
    <meta:editing-duration>PT7M30S</meta:editing-duration>
    <meta:editing-cycles>13</meta:editing-cycles>
    <meta:generator>LibreOffice/6.1.6.3$Linux_X86_64 LibreOffice_project/10$Build-3</meta:generator>
    <meta:document-statistic meta:table-count="0" meta:image-count="0" meta:object-count="0" meta:page-count="1" meta:paragraph-count="12" meta:word-count="72" meta:character-count="518" meta:non-whitespace-character-count="459"/>
  </office:meta>
</office:document-meta>
</file>