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Thumbnails/thumbnail.png" manifest:version="1.2"/>
  <manifest:file-entry manifest:media-type="application/xml" manifest:full-path="Configurations2/accelerator/current.xml" manifest:version="1.2"/>
  <manifest:file-entry manifest:media-type="application/xml" manifest:full-path="meta.xml" manifest:version="1.2"/>
  <manifest:file-entry manifest:media-type="application/rdf+xml" manifest:full-path="manifest.rdf" manifest:version="1.2"/>
  <manifest:file-entry manifest:media-type="application/xml" manifest:full-path="settings.xml" manifest:version="1.2"/>
  <manifest:file-entry manifest:media-type="application/xml" manifest:full-path="styles.xml" manifest:version="1.2"/>
  <manifest:file-entry manifest:media-type="image/jpeg" manifest:full-path="Pictures/10000000000000C8000000E150A829A3630D4215.jpg" manifest:version="1.2"/>
  <manifest:file-entry manifest:media-type="image/png" manifest:full-path="Pictures/10000201000003D4000000DC0EA14C4A22BB563B.png" manifest:version="1.2"/>
  <manifest:file-entry manifest:media-type="image/png" manifest:full-path="Pictures/100000000000005E0000005EAB6862D59EF3F3E6.png" manifest:version="1.2"/>
  <manifest:file-entry manifest:media-type="image/png" manifest:full-path="Pictures/10000201000003D4000000A791058F63F51468D2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h text:style-name="Heading_20_1" text:outline-level="1"><text:bookmark-start text:name="i.s.i.s.-giosue-carducci-dante-alighieri"/>I.S.I.S. “GIOSUE’ CARDUCCI – DANTE ALIGHIERI”<text:bookmark-end text:name="i.s.i.s.-giosue-carducci-dante-alighieri"/></text:h>
      <text:h text:style-name="Heading_20_1" text:outline-level="1"><text:bookmark-start text:name="liceo-classico-liceo-linguistico-liceo-musicale"/>Liceo Classico; Liceo Linguistico; Liceo Musicale<text:bookmark-end text:name="liceo-classico-liceo-linguistico-liceo-musicale"/></text:h>
      <text:h text:style-name="Heading_20_1" text:outline-level="1"><text:bookmark-start text:name="liceo-delle-scienze-umane-delle-scienze-umane-opzione-economico-sociale"/>Liceo delle Scienze Umane; delle Scienze Umane opzione Economico Sociale;<text:bookmark-end text:name="liceo-delle-scienze-umane-delle-scienze-umane-opzione-economico-sociale"/></text:h>
      <text:h text:style-name="Heading_20_1" text:outline-level="1"><text:bookmark-start text:name="trieste---via-giustiniano-3"/>34133 TRIESTE - Via Giustiniano, 3<text:bookmark-end text:name="trieste---via-giustiniano-3"/></text:h>
      <text:h text:style-name="Heading_20_1" text:outline-level="1"><text:bookmark-start text:name="a.s.-20192020"/>A.S. 2019/2020<text:bookmark-end text:name="a.s.-20192020"/></text:h>
      <text:h text:style-name="Heading_20_2" text:outline-level="2"><text:bookmark-start text:name="dipartimento-di-lingue-straniere"/>Dipartimento di LINGUE STRANIERE<text:bookmark-end text:name="dipartimento-di-lingue-straniere"/></text:h>
      <text:h text:style-name="Heading_20_3" text:outline-level="3"><text:bookmark-start text:name="materie-afferenti-al-dipartimento"/>Materie afferenti al dipartimento<text:bookmark-end text:name="materie-afferenti-al-dipartimento"/></text:h>
      <text:list text:style-name="L1">
        <text:list-item>
          <text:p text:style-name="P1">FRANCES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Grassetto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fill-image draw:name="Sky" xlink:href="Pictures/100000000000005E0000005EAB6862D59EF3F3E6.png" xlink:type="simple" xlink:show="embed" xlink:actuate="onLoad"/>
    <draw:fill-image draw:name="intestazione_5f_pon" draw:display-name="intestazione_pon" xlink:href="Pictures/10000201000003D4000000A791058F63F51468D2.png" xlink:type="simple" xlink:show="embed" xlink:actuate="onLoad"/>
    <draw:fill-image draw:name="intestazione_5f_pon_5f_con_5f_stemma" draw:display-name="intestazione_pon_con_stemma" xlink:href="Pictures/10000201000003D4000000DC0EA14C4A22BB563B.png" xlink:type="simple" xlink:show="embed" xlink:actuate="onLoad"/>
    <draw:fill-image draw:name="stemma-della-repubblica-italiana-timbro" xlink:href="Pictures/10000000000000C8000000E150A829A3630D4215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loext:contextual-spacing="false" fo:text-align="justify" style:justify-single-word="false" style:writing-mode="page"/>
      <style:text-properties style:font-name="Liberation Sans" fo:font-family="'Liberation Sans'" style:font-style-name="Standard" style:font-family-generic="swiss" style:font-pitch="variable" fo:font-size="12pt" style:font-size-asian="10.5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loext:contextual-spacing="false" fo:text-align="center" style:justify-single-word="false" style:page-number="auto" style:shadow="none" style:writing-mode="page"/>
      <style:text-properties style:font-name="Liberation Sans1" fo:font-family="'Liberation Sans'" style:font-style-name="Grassetto" style:font-family-generic="swiss" style:font-pitch="variable" fo:font-size="10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7cm" fo:margin-bottom="0.199cm" loext:contextual-spacing="true" fo:text-align="center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199cm" fo:margin-bottom="0.4cm" loext:contextual-spacing="false" fo:text-align="start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12pt" fo:font-style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499cm" fo:margin-bottom="0.499cm" loext:contextual-spacing="true" fo:text-align="center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4cm" fo:margin-bottom="0.4cm" loext:contextual-spacing="false" fo:text-align="center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7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loext:contextual-spacing="false" fo:text-align="end" style:justify-single-word="false" style:writing-mode="page"/>
      <style:text-properties fo:font-size="60%" fo:font-weight="normal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fo:padding="0.049cm" fo:border="0.06pt solid #000000" style:shadow="none" text:number-lines="false" text:line-number="0" style:writing-mode="page"/>
      <style:text-properties style:font-name="Liberation Mono" fo:font-family="'Liberation Mono'" style:font-style-name="Standard" style:font-family-generic="modern" style:font-pitch="fixed" fo:font-size="8pt" style:font-size-asian="10.5pt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text-indent="0cm" style:auto-text-indent="false" fo:padding="0.049cm" fo:border="0.06pt solid #000000" style:shadow="none" text:number-lines="false" text:line-number="0" style:writing-mode="page"/>
      <style:text-properties fo:font-size="9pt" fo:font-weight="bold" style:font-size-asian="10.5pt" style:font-weight-asian="bold" style:font-weight-complex="60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>
      <style:paragraph-properties fo:margin-left="0cm" fo:margin-right="0.499cm" fo:margin-top="0.199cm" fo:margin-bottom="0cm" loext:contextual-spacing="false" fo:line-height="150%" fo:text-align="justify" style:justify-single-word="false" fo:text-indent="0cm" style:auto-text-indent="false" style:writing-mode="page"/>
      <style:text-properties style:font-name="Liberation Sans" fo:font-family="'Liberation Sans'" style:font-style-name="Standard" style:font-family-generic="swiss" style:font-pitch="variable" fo:font-size="12pt" style:font-size-asian="10.5pt"/>
    </style:style>
    <style:style style:name="Title" style:family="paragraph" style:parent-style-name="Heading" style:next-style-name="Text_20_body" style:class="chapter">
      <style:paragraph-properties fo:margin-top="0.42cm" fo:margin-bottom="0cm" loext:contextual-spacing="false" fo:text-align="center" style:justify-single-word="false" style:writing-mode="pag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loext:graphic-properties draw:fill="bitmap" draw:fill-image-name="intestazione_5f_pon" draw:fill-image-width="0cm" draw:fill-image-height="0cm" style:repeat="stretch" draw:fill-image-ref-point-x="0%" draw:fill-image-ref-point-y="0%" draw:fill-image-ref-point="center" draw:tile-repeat-offset="0% vertical"/>
      <style:paragraph-properties text:number-lines="false" text:line-number="0" style:writing-mode="page">
        <style:tab-stops>
          <style:tab-stop style:position="8.255cm" style:type="center"/>
          <style:tab-stop style:position="16.51cm" style:type="right"/>
        </style:tab-stops>
        <style:background-image xlink:href="Pictures/10000201000003D4000000A791058F63F51468D2.png" xlink:type="simple" xlink:actuate="onLoad" style:repeat="stretch"/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cm" loext:contextual-spacing="false" fo:text-align="end" style:justify-single-word="false" style:writing-mode="page"/>
      <style:text-properties fo:font-size="55%" fo:font-weight="normal" style:font-size-asian="80%" style:font-weight-asian="bold" style:font-size-complex="80%" style:font-weight-complex="bold"/>
    </style:style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2pt" fo:font-weight="bold" officeooo:rsid="001ffddd" officeooo:paragraph-rsid="0018cea9" style:font-size-asian="12pt" style:font-weight-asian="bold" style:font-name-complex="Arial1" style:font-size-complex="12pt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size="10pt" officeooo:paragraph-rsid="00339187" style:font-size-asian="10pt" style:font-size-complex="10pt"/>
    </style:style>
    <style:style style:name="MP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size="10pt" officeooo:rsid="003eab72" officeooo:paragraph-rsid="003eab72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Loma" fo:font-size="10pt" officeooo:rsid="002260d6" officeooo:paragraph-rsid="00230286" style:font-size-asian="10pt" style:font-size-complex="10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Sky" draw:fill-image-width="10.294cm" draw:fill-image-height="10.294cm" style:repeat="no-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cm" fo:margin-left="0cm" fo:margin-right="0cm" fo:margin-bottom="0.499cm" fo:border="none" fo:padding="0.049cm" style:shadow="none" style:dynamic-spacing="false" draw:fill="bitmap" draw:fill-color="#729fcf" draw:fill-image-name="intestazione_5f_pon_5f_con_5f_stemma" draw:fill-image-width="100%" draw:fill-image-height="100%" style:repeat="no-repeat" draw:fill-image-ref-point-x="0%" draw:fill-image-ref-point-y="0%" draw:fill-image-ref-point="center" draw:tile-repeat-offset="0% vertical">
          <style:background-image xlink:href="Pictures/10000201000003D4000000DC0EA14C4A22BB563B.png" xlink:type="simple" xlink:actuate="onLoad" style:position="center center" style:repeat="no-repeat"/>
        </style:header-footer-properties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/>
        <text:p text:style-name="MP3"/>
      </style:header>
      <style:header-left>
        <text:p text:style-name="MP1"/>
        <text:p text:style-name="MP1"/>
        <text:p text:style-name="MP1"/>
        <text:p text:style-name="MP1"/>
      </style:header-left>
      <style:footer>
        <text:p text:style-name="MP4">Q<text:span text:style-name="MT1">uesto documento è stato prodotto attraverso </text:span><text:span text:style-name="MT2">Karmen</text:span><text:span text:style-name="MT1">, un Software Libero sviluppato da Andrea Fazzi nel Liceo “Carducci-Dante” di Tries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</office:meta>
</office:document-meta>
</file>